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513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Courier New" style:font-name-asian="Courier New" style:font-name-complex="Courier New"/>
    </style:style>
    <style:style style:name="P20" style:parent-style-name="Normal" style:family="paragraph">
      <style:paragraph-properties fo:text-align="justify" fo:margin-bottom="0.1902in" fo:line-height="101%"/>
    </style:style>
    <style:style style:name="T21" style:parent-style-name="Fonteparág.padrão" style:family="text">
      <style:text-properties style:font-name="Courier New" style:font-name-asian="Courier New" style:font-name-complex="Courier New"/>
    </style:style>
    <style:style style:name="T22" style:parent-style-name="Fonteparág.padrão" style:family="text">
      <style:text-properties style:font-name="Courier New" style:font-name-asian="Courier New" style:font-name-complex="Courier New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2" style:parent-style-name="Fonteparág.padrão" style:family="text">
      <style:text-properties style:font-name="Courier New" style:font-name-asian="Courier New" style:font-name-complex="Courier New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4" style:parent-style-name="Fonteparág.padrão" style:family="text">
      <style:text-properties style:font-name="Courier New" style:font-name-asian="Courier New" style:font-name-complex="Courier New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46" style:parent-style-name="Normal" style:family="paragraph">
      <style:paragraph-properties fo:margin-bottom="0.1986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8" style:parent-style-name="Normal" style:family="paragraph">
      <style:paragraph-properties fo:margin-bottom="0.1986in" fo:text-indent="-0.4in"/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Normal" style:family="paragraph">
      <style:paragraph-properties fo:margin-bottom="0.1666in" fo:margin-left="-0.0034in" fo:text-indent="-0.0069in">
        <style:tab-stops/>
      </style:paragraph-properties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P55" style:parent-style-name="Normal" style:family="paragraph">
      <style:paragraph-properties fo:margin-bottom="0.0152in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7" style:parent-style-name="Normal" style:family="paragraph">
      <style:paragraph-properties fo:margin-bottom="0.1986in" fo:margin-left="-0.0034in" fo:text-indent="-0.0069in">
        <style:tab-stops/>
      </style:paragraph-properties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Normal" style:family="paragraph">
      <style:paragraph-properties fo:margin-bottom="0.1986in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Normal" style:family="paragraph">
      <style:paragraph-properties fo:margin-bottom="0.1986in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P66" style:parent-style-name="Normal" style:family="paragraph">
      <style:paragraph-properties fo:margin-bottom="0.1986in" fo:margin-left="-0.0034in" fo:text-indent="-0.0069in">
        <style:tab-stops/>
      </style:paragraph-properties>
    </style:style>
    <style:style style:name="T6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Normal" style:family="paragraph">
      <style:paragraph-properties fo:text-align="center" fo:margin-bottom="0.3277in" fo:line-height="110%" fo:margin-left="0.0069in" fo:margin-right="0.0569in" fo:text-indent="-0.0069in">
        <style:tab-stops/>
      </style:paragraph-properties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7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P79" style:parent-style-name="Normal" style:family="paragraph">
      <style:paragraph-properties fo:text-align="end" fo:margin-bottom="0in" fo:margin-right="0.0437in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2/12/2022.<text:s/></text:span></text:p>
      <text:p text:style-name="P3"><text:span text:style-name="T4">Número da edição: 3242</text:span></text:p>
      <text:p text:style-name="P5"><text:span text:style-name="T6"><draw:g draw:name="Group 694" draw:id="id2" draw:style-name="a2" text:anchor-type="as-char"><svg:title/><svg:desc/><draw:custom-shape svg:x="0in" svg:y="0.01528in" svg:width="7.08681in" svg:height="0in" draw:id="id0" draw:style-name="a0" draw:name="Shape 74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5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33/2022 DISPENSA Nº 020/2022 RATIFICAÇÃO<text:s/></text:span></text:p>
      <text:p text:style-name="P12"><text:span text:style-name="T13">PROCESSO ADMINISTRATIVO Nº 033/2022</text:span><text:span text:style-name="T14"><text:s/></text:span></text:p>
      <text:p text:style-name="P15"><text:span text:style-name="T16">DISPENSA Nº 020/2022</text:span><text:span text:style-name="T17"><text:s/></text:span></text:p>
      <text:h text:style-name="Título1" text:outline-level="1">RATIFICAÇÃO<text:s/></text:h>
      <text:p text:style-name="P18"><text:span text:style-name="T19">Ratifico a Dispensa por Limite, nos termos do art. 24, inciso II, da Lei nº</text:span></text:p>
      <text:p text:style-name="P20"><text:span text:style-name="T21">8.666/93 e suas alterações, conforme PROCESSO<text:s/></text:span><text:span text:style-name="T22">ADMINISTRATIVO Nº 033/2022, DISPENSA Nº 020/2022, que tem por objeto</text:span><text:s/><text:span text:style-name="T23">a<text:s/></text:span><text:span text:style-name="T24">CONTRATAÇÃO DE SEGURO PARA O VEIÍCULO AUTOMOTOR TIPO SUV, MODELO TOYOTA HILUX SRX, DIESEL, 4X4 ANO 2022/2023.<text:s/></text:span><text:span text:style-name="T25">tendo como favorecida a empresa<text:s/></text:span><text:span text:style-name="T26">CONQUISTA CORRETORA DE SEGUROS LTDA EPP,<text:s/></text:span><text:span text:style-name="T27">in</text:span><text:span text:style-name="T28">scrita no CNPJ sob o nº<text:s/></text:span><text:span text:style-name="T29">24.630.584/0001-47,<text:s/></text:span><text:span text:style-name="T30">sediada na<text:s/></text:span><text:span text:style-name="T31">Avenida José Heitor de Almeida Camargo, 1224, Centro,</text:span><text:span text:style-name="T32"><text:s/>na cidade de<text:s/></text:span><text:span text:style-name="T33">Nova Andradina-MS</text:span><text:span text:style-name="T34">, que ofertou a melhor proposta no valor total de<text:s/></text:span><text:span text:style-name="T35">R$</text:span><text:span text:style-name="T36"><text:s/></text:span><text:span text:style-name="T37">8.539,30 (oito mil quinhentos e trinta e nove reais e trinta cen</text:span><text:span text:style-name="T38">tavos)</text:span><text:span text:style-name="T39">, para contratação do serviço, conforme cotação que integra o Mapa Comparativo de Preço Médio.</text:span><text:span text:style-name="T40"><text:s/></text:span><text:span text:style-name="T41">,<text:s/></text:span><text:span text:style-name="T42">para a prestação dos serviços pelo período de<text:s/></text:span><text:span text:style-name="T43">12 (doze)<text:s/></text:span><text:span text:style-name="T44">meses</text:span><text:span text:style-name="T45">.</text:span><text:s/></text:p>
      <text:p text:style-name="P46"><text:span text:style-name="T47">RECURSO ORÇAMENTÁRIO – CÂMARA MUNICIPAL DE NAVIRAÍ - DOTAÇÃO:<text:s/></text:span></text:p>
      <text:list text:style-name="LFO1" text:continue-numbering="true">
        <text:list-item>
          <text:p text:style-name="P48"><text:span text:style-name="T49">PODER LEGISLATIVO</text:span><text:span text:style-name="T50"><text:s/></text:span></text:p>
        </text:list-item>
      </text:list>
      <text:p text:style-name="P51"><text:span text:style-name="T52">02.01-<text:s/></text:span><text:span text:style-name="T53">CÂMARA MUNICIPAL</text:span><text:span text:style-name="T54"><text:s/></text:span></text:p>
      <text:p text:style-name="P55"><text:span text:style-name="T56">01.031.0101.2.001.000- OPERACIONALIZAÇÃO DAS ATIVIDADES</text:span></text:p>
      <text:p text:style-name="P57"><text:span text:style-name="T58">ADMINISTRATIVAS</text:span><text:span text:style-name="T59"><text:s/></text:span></text:p>
      <text:p text:style-name="P60"><text:span text:style-name="T61">3.3.90.39.00.0000- OUTROS SERVIÇOS DE TERCEIROS- PESSOA JURÍDICA</text:span><text:span text:style-name="T62"><text:s/></text:span></text:p>
      <text:p text:style-name="P63"><text:span text:style-name="T64">3.3.90.39.69.0000- SEGUROS EM GERAL</text:span><text:span text:style-name="T65"><text:s/></text:span></text:p>
      <text:p text:style-name="P66"><text:span text:style-name="T67">Data da Ratificação</text:span><text:span text:style-name="T68"><text:s/></text:span><text:span text:style-name="T69">:<text:s/></text:span><text:span text:style-name="T70">21/12/2022</text:span><text:span text:style-name="T71"><text:s/></text:span></text:p>
      <text:p text:style-name="P72"><text:span text:style-name="T73">Ederson Dutra</text:span><text:span text:style-name="T74"><text:s/></text:span></text:p>
      <text:p text:style-name="P75"><text:span text:style-name="T76">Presidente da</text:span><text:span text:style-name="T77"><text:s/>Câmara de Naviraí</text:span><text:span text:style-name="T78"><text:s/></text:span></text:p>
      <text:p text:style-name="P79"><text:span text:style-name="T80">Matéria enviada por SIDNEI VIEIRA DO CARMO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37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12-22T11:29:00Z</meta:creation-date>
    <dc:date>2022-12-22T11:29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22" meta:row-count="10" meta:non-whitespace-character-count="1287"/>
  </office:meta>
</office:document-meta>
</file>